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6D00000ACEE61A4E34.jpg" manifest:media-type=""/>
  <manifest:file-entry manifest:full-path="Pictures/10000000000007A400000A6872DB3209.jpg" manifest:media-type=""/>
  <manifest:file-entry manifest:full-path="Pictures/100000000000079700000AD486D2CAC0.jpg" manifest:media-type=""/>
  <manifest:file-entry manifest:full-path="Pictures/100000000000082100000C05B0D8773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16.451cm" svg:height="23.469cm" svg:x="0cm" svg:y="0.002cm"><draw:image xlink:href="Pictures/100000000000079700000AD486D2CAC0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1" draw:style-name="gr2" draw:text-style-name="P1" svg:width="16.56cm" svg:height="22.556cm" svg:x="0cm" svg:y="0.002cm"><draw:image xlink:href="Pictures/10000000000007A400000A6872DB3209.jpg" xlink:type="simple" xlink:show="embed" xlink:actuate="onLoad"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/draw:image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style-name="gr3" draw:text-style-name="P1" svg:width="16.094cm" svg:height="23.418cm" svg:x="0cm" svg:y="0cm"><draw:image xlink:href="Pictures/100000000000076D00000ACEE61A4E34.jpg" xlink:type="simple" xlink:show="embed" xlink:actuate="onLoad"><text:p/></draw:image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3" draw:style-name="gr4" draw:text-style-name="P1" svg:width="17.618cm" svg:height="26.052cm" svg:x="0cm" svg:y="0.002cm"><draw:image xlink:href="Pictures/100000000000082100000C05B0D87739.jpg" xlink:type="simple" xlink:show="embed" xlink:actuate="onLoad"><text:p/></draw:image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3T19:45:37.19</meta:creation-date>
    <dc:date>2015-01-03T19:48:18.20</dc:date>
    <meta:editing-duration>P0D</meta:editing-duration>
    <meta:editing-cycles>1</meta:editing-cycles>
    <meta:document-statistic meta:table-count="0" meta:image-count="0" meta:object-count="0" meta:page-count="4" meta:paragraph-count="0" meta:word-count="0" meta:character-count="0" meta:non-whitespace-character-count="0"/>
    <meta:generator>LibreOffice/4.0.1.2$Windows_x86 LibreOffice_project/84102822e3d61eb989ddd325abf1ac077904985</meta:generator>
  </office:meta>
</office:document-meta>
</file>